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bouwtechnisch) Dotterbeek 27, 5501B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 een omgevingsvergunning vergunningvrij is.</text:p>
            <text:p text:style-name="common-al">De zaak betreft locatie Dotterbeek 27 5501BG Veldhoven en heeft de omschrijving "bouwen van een dakkapel (bouwtechnisch)". We hebben de zaak ingeboekt onder nummer: <text:span text:style-name="nadrukvet">VHZ2025-00699</text:span>. </text:p>
            <text:p text:style-name="last-al">Voor meer informatie kunt u contact opnemen via 14 040 of via e-mail: omgevingsloket@veldhov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075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5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5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699</meta:user-defined>
    <meta:user-defined meta:name="DCTERMS.abstract">bouw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vrij (bouwtechnisch) Dotterbeek 27, 5501BG te Veldhov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56</meta:user-defined>
    <meta:user-defined meta:name="OVERHEIDop.GmbID/DC.identifier">gmb-2025-250756</meta:user-defined>
    <meta:user-defined meta:name="OVERHEIDop.versieInformatie"/>
  </office:meta>
</office:document-meta>
</file>