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zomerconcert de Eendrach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e Eendracht</text:p>
            <text:p text:style-name="common-al">Activiteit: houden van zomerconcert de Eendracht</text:p>
            <text:p text:style-name="common-al">Locatie: Nijverheidsweg 5B, Aalten</text:p>
            <text:p text:style-name="common-al">Datum/periode: 9 juli 2025 van 19.00u tot 21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07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zomerconcert de Eendracht, Aalt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752</meta:user-defined>
    <meta:user-defined meta:name="OVERHEIDop.GmbID/DC.identifier">gmb-2025-250752</meta:user-defined>
    <meta:user-defined meta:name="OVERHEIDop.versieInformatie"/>
  </office:meta>
</office:document-meta>
</file>