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kampeermiddelen en andere voertuigen gemeente Goes 2025</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Gelet op artikel 5:6, eerste lid, van de Algemene plaatselijke verordening (APV) van de gemeente Goes, waarin is bepaald dat het college plaatsen kan aanwijzen waar het verboden is om voertuigen voor recreatie of andere dan verkeersdoeleinden langer dan drie achtereenvolgende dagen te plaatsen of te hebben;</text:p>
            <text:p text:style-name="al"/>
            <text:p text:style-name="al">
            <text:span text:style-name="nadrukvet">Overwegende dat:</text:span>
          </text:p>
            <text:p text:style-name="al"/>
            <text:list text:style-name="id1-3-2-1-1-7">
              <text:list-item text:style-override="id1-3-2-1-1-7-1">
                <text:number>•</text:number>
                <text:p text:style-name="al">het college dergelijke plaatsen kan aanwijzen op grond van buitensporig gebruik van de beschikbare parkeerruimte of vanwege aantasting van het uiterlijk aanzien van de gemeente;</text:p>
              </text:list-item>
              <text:list-item text:style-override="id1-3-2-1-1-7-2">
                <text:number>•</text:number>
                <text:p text:style-name="al">eerdere aanwijzing van 1 februari 1998 herzien dient te worden omwille van de juridische handhaafbaarheid;</text:p>
              </text:list-item>
              <text:list-item text:style-override="id1-3-2-1-1-7-3">
                <text:number>•</text:number>
                <text:p text:style-name="al">het plaatsen of hebben van voertuigen voor recreatie of andere voertuigen (caravans, campers, kampeerwagens, aanhangwagens, magazijnwagens, keetwagen e.d.) die niet voor verkeersdoeleinden zijn bedoeld, binnen de bebouwde kom buitensporig gebruik van de beschikbare parkeerruimte met zich meebrengt en bovendien schadelijk is voor het uiterlijk aanzien van de gemeente;</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plaatsen waar het verboden is een voertuig dat voor recreatie of andere dan verkeersdoeleinden wordt gebruikt langer dan drie achtereenvolgende dagen te plaatsen of te hebben, aan te wijzen: alle wegen binnen de bebouwde kommen van de gemeente Goes.</text:p>
              </text:list-item>
              <text:list-item text:style-override="id1-3-2-2-1-2-2">
                <text:number>2.</text:number>
                <text:p text:style-name="al">Dit besluit treedt in werking met ingang van de dag na de bekendmaking ervan.</text:p>
              </text:list-item>
              <text:list-item text:style-override="id1-3-2-2-1-2-3">
                <text:number>3.</text:number>
                <text:p text:style-name="al">Dit besluit wordt aangehaald als: "Aanwijzingsbesluit kampeermiddelen en andere voertuigen gemeente Goes 2025".</text:p>
              </text:list-item>
            </text:list>
          </text:section>
        </text:section>
        <text:section text:name="regeling-sluiting_id1-3-2-3" text:style-name="regeling-sluiting">
          <text:section text:name="ondertekening_id1-3-2-3-1">
            <text:p><text:span text:style-name="functie">Goes, 3 juni 2025</text:span></text:p>
          </text:section>
          <text:section text:name="ondertekening_id1-3-2-3-2">
            <text:p><text:span text:style-name="functie"/></text:p>
            <text:p><text:span text:style-name="functie">Burgemeester en wethouders van Goes,</text:span></text:p>
          </text:section>
          <text:section text:name="ondertekening_id1-3-2-3-3">
            <text:p><text:span text:style-name="functie"/></text:p>
            <text:p><text:span text:style-name="functie">de secretaris,</text:span></text:p>
            <text:p><text:span text:style-name="functie">mr. H.E. Schild</text:span></text:p>
          </text:section>
          <text:section text:name="ondertekening_id1-3-2-3-4">
            <text:p><text:span text:style-name="functie"/></text:p>
            <text:p><text:span text:style-name="functie">de burgemees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07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artikel 5:6, eerste lid, van de Algemene plaatselijke verordening]|[https://lokaleregelgeving.overheid.nl/CVDR720169/1#hoofdstuk_5._paragraaf_1._artikel_5:6</meta:user-defined>
    <meta:user-defined meta:name="DCTERMS.alternative">Aanwijzingsbesluit kampeermiddelen en andere voertuigen gemeente Goes 2025</meta:user-defined>
    <dc:language>nl</dc:language>
    <meta:user-defined meta:name="OVERHEIDop.locatietype/OVERHEIDop.gebiedsmarkering">Gemeente</meta:user-defined>
    <meta:user-defined meta:name="DC.title">Aanwijzingsbesluit kampeermiddelen en andere voertuigen gemeente Goes 2025</meta:user-defined>
    <meta:user-defined meta:name="DCTERMS.W3CDTF/DCTERMS.available">2025-06-11</meta:user-defined>
    <meta:user-defined meta:name="DCTERMS.W3CDTF/OVERHEIDop.jaargang">2025</meta:user-defined>
    <meta:user-defined meta:name="OVERHEIDop.publicationIssue">250751</meta:user-defined>
    <meta:user-defined meta:name="OVERHEIDop.GmbID/DC.identifier">gmb-2025-250751</meta:user-defined>
    <meta:user-defined meta:name="OVERHEIDop.versieInformatie"/>
  </office:meta>
</office:document-meta>
</file>