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rekening / jaarverslag 2024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maakt bekend, dat vanaf heden gedurende 14 dagen, het Jaarverslag en de Jaarrekening 2024 ter inzage liggen.</text:p>
            <text:p text:style-name="al">Tegen betaling van de kosten zijn het Jaarverslag en de Jaarrekening 2024 verkrijgbaar.</text:p>
            <text:p text:style-name="al">De jaarstukken zullen t.z.t. ook online te raadplegen zijn via de website van de gemeente Kerkrade.</text:p>
            <text:p text:style-name="al"/>
            <text:p text:style-name="al">
            <text:span text:style-name="nadrukcur">U kunt telefonisch of per mail aan </text:span>
            <text:a xlink:href="mailto:gemeentehuis@kerkrade.nl" xlink:type="simple">gemeentehuis@kerkrade.nl</text:a>
            <text:span text:style-name="nadrukcur"> verzoeken om toezending van de stukken</text:span>
          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075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5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Jaarrekening / jaarverslag 202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0750</meta:user-defined>
    <meta:user-defined meta:name="OVERHEIDop.GmbID/DC.identifier">gmb-2025-250750</meta:user-defined>
    <meta:user-defined meta:name="OVERHEIDop.versieInformatie"/>
  </office:meta>
</office:document-meta>
</file>