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 het handelen in strijd met omgevingsplan op locatie Twijnstraweg 11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omgevingsvergunning met zaaknummer 19311629027 voor  het handelen in strijd met omgevingsplan op locatie Twijnstraweg 11, 2941 BW Lekkerkerk 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2902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7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9027</meta:user-defined>
    <dc:language>nl</dc:language>
    <meta:user-defined meta:name="OVERHEIDop.locatietype/OVERHEIDop.gebiedsmarkering">Punt</meta:user-defined>
    <meta:user-defined meta:name="DC.title">Kennisgeving besluit op een aanvraag omgevingsvergunning voor  het handelen in strijd met omgevingsplan op locatie Twijnstraweg 11, 2941 BW Lekk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49</meta:user-defined>
    <meta:user-defined meta:name="OVERHEIDop.GmbID/DC.identifier">gmb-2025-250749</meta:user-defined>
    <meta:user-defined meta:name="OVERHEIDop.versieInformatie"/>
  </office:meta>
</office:document-meta>
</file>