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overkapping op de locatie Hietweideweg 39, 7391R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5</text:p>
            <text:p text:style-name="common-al">Kenmerk: Z2025-0000109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74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4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4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3</meta:user-defined>
    <meta:user-defined meta:name="DCTERMS.abstract">Hietweideweg 39, 7391RA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schuur met overkapping op de locatie Hietweideweg 39, 7391RA Twello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43</meta:user-defined>
    <meta:user-defined meta:name="OVERHEIDop.GmbID/DC.identifier">gmb-2025-250743</meta:user-defined>
    <meta:user-defined meta:name="OVERHEIDop.versieInformatie"/>
  </office:meta>
</office:document-meta>
</file>