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bouwing Pieter Postlaan 3 Wassenaar - Pieter Postlaan 3, Wassenaar - Z/25/100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548</text:p>
            <text:p text:style-name="common-al">Ontvangstdatum: 28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4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93</meta:user-defined>
    <meta:user-defined meta:name="DCTERMS.abstract">Gemeente Wassenaar - aangevraagde omgevingsvergunning: Verbouwing Pieter Postlaan 3 Wassenaar - Pieter Postlaan 3, Wassenaar - Z/25/100548</meta:user-defined>
    <dc:language>nl</dc:language>
    <meta:user-defined meta:name="OVERHEIDop.locatietype/OVERHEIDop.gebiedsmarkering">Adres</meta:user-defined>
    <meta:user-defined meta:name="DC.title">Gemeente Wassenaar - aangevraagde omgevingsvergunning: Verbouwing Pieter Postlaan 3 Wassenaar - Pieter Postlaan 3, Wassenaar - Z/25/100548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40</meta:user-defined>
    <meta:user-defined meta:name="OVERHEIDop.GmbID/DC.identifier">gmb-2025-250740</meta:user-defined>
    <meta:user-defined meta:name="OVERHEIDop.versieInformatie"/>
  </office:meta>
</office:document-meta>
</file>