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isoleren van de spouwmuur van het hoofdgebouw - Raadhuislaan 15, Wassenaar - Z/24/092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207</text:p>
            <text:p text:style-name="common-al">Het besluit om de vergunning te verlenen is naar de aanvrager verzonden op 28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73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31</meta:user-defined>
    <meta:user-defined meta:name="DCTERMS.abstract">Gemeente Wassenaar - omgevingsvergunning verleend (reguliere procedure): isoleren van de spouwmuur van het hoofdgebouw - Raadhuislaan 15, Wassenaar - Z/24/09220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isoleren van de spouwmuur van het hoofdgebouw - Raadhuislaan 15, Wassenaar - Z/24/092207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39</meta:user-defined>
    <meta:user-defined meta:name="OVERHEIDop.GmbID/DC.identifier">gmb-2025-250739</meta:user-defined>
    <meta:user-defined meta:name="OVERHEIDop.versieInformatie"/>
  </office:meta>
</office:document-meta>
</file>