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overkapping , Pashegge 4, 7103B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en schutting aan de Pashegge 4, 7103BH Winterswijk</text:span>
          </text:p>
            <text:p text:style-name="common-al">De gemeente Winterswijk heeft een omgevingsvergunning verleend. De gemeente Winterswijk geeft hiermee toestemming voor het plaatsen van een overkapping en schutting aan de Pashegge 4, 7103BH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b57645e-5953-48c2-814e-da99e681bf33</text:p>
            <text:p text:style-name="common-al">
            <text:span text:style-name="nadrukvet">Bent u het niet eens met de vergunning?</text:span>
          </text:p>
            <text:p text:style-name="common-al">U kunt de Gemeente Winterswijk tot 17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7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beschikking op aanvraag op locatie Pashegge 4, 7103BH Winterswijk</meta:user-defined>
    <dc:language>nl</dc:language>
    <meta:user-defined meta:name="DC.title">Kennisgeving besluit op Plaatsen overkapping , Pashegge 4, 7103BH Winterswijk</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04</meta:user-defined>
    <meta:user-defined meta:name="OVERHEIDop.publicationIssue">250738</meta:user-defined>
    <meta:user-defined meta:name="OVERHEIDop.GmbID/DC.identifier">gmb-2025-250738</meta:user-defined>
    <meta:user-defined meta:name="OVERHEIDop.versieInformatie"/>
  </office:meta>
</office:document-meta>
</file>