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rtdag afsluitend met een feest binnen in het clubhuis op 14 juni 2025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incidentele festiviteit ontvangen voor de locatie Jan Tooroplaan 46, 1182AE Amstelveen. De melding is geregistreerd onder zaaknummer Z2025-00004366. De melding betreft sportdag afsluitend met een feest binnen in het clubhuis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366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sportdag afsluitend met een feest binnen in het clubhuis op 14 juni 2025, Jan Tooroplaan 46, 1182AE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35</meta:user-defined>
    <meta:user-defined meta:name="OVERHEIDop.GmbID/DC.identifier">gmb-2025-250735</meta:user-defined>
    <meta:user-defined meta:name="OVERHEIDop.versieInformatie"/>
  </office:meta>
</office:document-meta>
</file>