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redasedijk 3​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Visser Hoogeloon B.V. </text:p>
            <text:p text:style-name="common-al">Locatie: Bredasedijk 3​ te Bergeijk</text:p>
            <text:p text:style-name="common-al">Activiteit: MBA Toepassen grond</text:p>
            <text:p text:style-name="common-al">Voor: aanvullen van een fundering</text:p>
            <text:p text:style-name="common-al">Datum melding: 5 juni 2025</text:p>
            <text:p text:style-name="common-al">DSO verzoeknummer: 202506050013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9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073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965</meta:user-defined>
    <dc:language>nl</dc:language>
    <meta:user-defined meta:name="OVERHEIDop.locatietype/OVERHEIDop.gebiedsmarkering">Adres</meta:user-defined>
    <meta:user-defined meta:name="DC.title">Gemeente Bergeijk, melding Besluit activiteiten leefomgeving, Bredasedijk 3​ te Berge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33</meta:user-defined>
    <meta:user-defined meta:name="OVERHEIDop.GmbID/DC.identifier">gmb-2025-250733</meta:user-defined>
    <meta:user-defined meta:name="OVERHEIDop.versieInformatie"/>
  </office:meta>
</office:document-meta>
</file>