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tijdelijk energie opslag systeem, Strandboulevard 222, 3543 MA Utrecht, GU-Z2025-0006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ndboulevard 222, 3543 MA Utrecht</text:p>
            <text:p text:style-name="common-al">GU-Z2025-0006682</text:p>
            <text:p text:style-name="common-al">Toelichting: het bouwen van een tijdelijk energie opslag systee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73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3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3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6682</meta:user-defined>
    <meta:user-defined meta:name="DCTERMS.abstract">Toelichting: het bouwen van een tijdelijk energie opslag systeem</meta:user-defined>
    <dc:language>nl</dc:language>
    <meta:user-defined meta:name="OVERHEIDop.locatietype/OVERHEIDop.gebiedsmarkering">Vlak</meta:user-defined>
    <meta:user-defined meta:name="DC.title">Verleende Omgevingsvergunning, het bouwen van een tijdelijk energie opslag systeem, Strandboulevard 222, 3543 MA Utrecht, GU-Z2025-0006682</meta:user-defined>
    <meta:user-defined meta:name="OVERHEIDop.datumEindeReactietermijn">2025-07-17</meta:user-defined>
    <meta:user-defined meta:name="OVERHEIDop.terinzageleggingBG">https://jeleefomgeving.nl/inzien/002220647/80534ad3-de02-48aa-8286-de87b9260be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32</meta:user-defined>
    <meta:user-defined meta:name="OVERHEIDop.GmbID/DC.identifier">gmb-2025-250732</meta:user-defined>
    <meta:user-defined meta:name="OVERHEIDop.versieInformatie"/>
  </office:meta>
</office:document-meta>
</file>