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appartementen, Langestraat 8, 9671 P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1/2025, realiseren twee appartementen, Langestraat 8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appartementen, Langestraat 8, 9671 PG Winscho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73</meta:user-defined>
    <meta:user-defined meta:name="OVERHEIDop.GmbID/DC.identifier">gmb-2025-25073</meta:user-defined>
    <meta:user-defined meta:name="OVERHEIDop.versieInformatie"/>
  </office:meta>
</office:document-meta>
</file>