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De Dalen 6026RS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De Dalen 6026RS Maarheeze in te trekken.</text:p>
            <text:p text:style-name="common-al">Op 04-06-2025 heeft de gemeente Cranendonck dit verzoek bevestigd. De aanvraag is ingetrokken.</text:p>
            <text:p text:style-name="common-al">De intrekking is geregistreerd onder zaaknummer <text:span text:style-name="nadrukvet">63134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072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2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2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134</meta:user-defined>
    <meta:user-defined meta:name="DCTERMS.abstract">Het realiseren van een overkapping ten behoeve van snelladers voor elektrische voertuigen De Dalen ong. Maarheeze  DSO 20240513014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trekking aanvraag omgevingsvergunning De Dalen 6026RS Maarheez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29</meta:user-defined>
    <meta:user-defined meta:name="OVERHEIDop.GmbID/DC.identifier">gmb-2025-250729</meta:user-defined>
    <meta:user-defined meta:name="OVERHEIDop.versieInformatie"/>
  </office:meta>
</office:document-meta>
</file>