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legaliseren van een reeds gerealiseerde logiesfunctie op de locatie Notaris Stephanus Roesstraat achter nr. 2b te Winssen zaaknummer AB25.00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4 juni 2025 </text:p>
            <text:p text:style-name="common-al">
            <text:span text:style-name="nadrukvet">DSO-kenmerk:</text:span> 2025060401948</text:p>
            <text:p text:style-name="common-al">
            <text:span text:style-name="nadrukvet">Voor:</text:span> het legaliseren van een reeds gerealiseerde logiesfunctie </text:p>
            <text:p text:style-name="common-al">
            <text:span text:style-name="nadrukvet">Locatie:</text:span> Notaris Stephanus Roesstraat achter nr. 2b te Winssen </text:p>
            <text:p text:style-name="common-al">
            <text:span text:style-name="nadrukvet">Ons zaaknummer:</text:span> AB25.0042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2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5072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2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2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legaliseren van een reeds gerealiseerde logiesfunctie op de locatie Notaris Stephanus Roesstraat achter nr. 2b te Winssen zaaknummer AB25.00426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27</meta:user-defined>
    <meta:user-defined meta:name="OVERHEIDop.GmbID/DC.identifier">gmb-2025-250727</meta:user-defined>
    <meta:user-defined meta:name="OVERHEIDop.versieInformatie"/>
  </office:meta>
</office:document-meta>
</file>