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Duinlustparkweg 9a en 15, 2061L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Duinlustparkweg 9a en 15, 2061LA Bloemendaal.</text:p>
            <text:p text:style-name="common-al">Wij hebben we een verzoek ontvangen om de procedure voor de aanvraag omgevingsvergunning van 28 april 2025 te beëindigen. Deze omgevingsvergunning is aangevraagd voor het vervangen van de dakbedekking (techn.).</text:p>
            <text:p text:style-name="common-al">De procedure voor Duinlustparkweg 9a en 15, 2061LA Bloemendaal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072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3</meta:user-defined>
    <meta:user-defined meta:name="DCTERMS.abstract">Betreft: Verzoek ingetrokken op locatie Duinlustparkweg 9a en 15, 2061LA Bloemendaal</meta:user-defined>
    <dc:language>nl</dc:language>
    <meta:user-defined meta:name="OVERHEIDop.locatietype/OVERHEIDop.gebiedsmarkering">Vlak</meta:user-defined>
    <meta:user-defined meta:name="DC.title">Beëindiging procedure voor Duinlustparkweg 9a en 15, 2061LA Bloemendaa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25</meta:user-defined>
    <meta:user-defined meta:name="OVERHEIDop.GmbID/DC.identifier">gmb-2025-250725</meta:user-defined>
    <meta:user-defined meta:name="OVERHEIDop.versieInformatie"/>
  </office:meta>
</office:document-meta>
</file>