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stookschuur, Tuorrebout 1A, 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stookschuur, Tuorrebout 1A,  Twijzelerheide</text:p>
            <text:p text:style-name="common-al">Zaaknummer: Z2025-000976</text:p>
            <text:p text:style-name="common-al">Zaakadres: Tuorrebout 1A,  Twijzelerheide</text:p>
            <text:p text:style-name="common-al">Omschrijving: het realiseren van een stookschuur</text:p>
            <text:p text:style-name="last-al">Datum ontvangst: 05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072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2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2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76</meta:user-defined>
    <meta:user-defined meta:name="DCTERMS.abstract">het realiseren van een stook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stookschuur, Tuorrebout 1A,  Twijzelerheid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21</meta:user-defined>
    <meta:user-defined meta:name="OVERHEIDop.GmbID/DC.identifier">gmb-2025-250721</meta:user-defined>
    <meta:user-defined meta:name="OVERHEIDop.versieInformatie"/>
  </office:meta>
</office:document-meta>
</file>