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31-2 105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het realiseren van muurdoorbraken</text:p>
            <text:p text:style-name="common-al">Besluit: verleend</text:p>
            <text:p text:style-name="common-al">Besluit verzonden op: 04-06-2025</text:p>
            <text:p text:style-name="common-al">Zaakadres: Eerste Helmersstraat 31-2 1054CZ Amsterdam</text:p>
            <text:p text:style-name="common-al">Zaaknummer: Z2025-007544</text:p>
            <text:p text:style-name="common-al">DSO-nummer: 2025021901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5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7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44</meta:user-defined>
    <meta:user-defined meta:name="DCTERMS.abstract">vervangen van de kozijnen en het realiseren van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31-2 1054CZ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19</meta:user-defined>
    <meta:user-defined meta:name="OVERHEIDop.GmbID/DC.identifier">gmb-2025-250719</meta:user-defined>
    <meta:user-defined meta:name="OVERHEIDop.versieInformatie"/>
  </office:meta>
</office:document-meta>
</file>