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49-1-1">
      <text:list-level-style-bullet style:num-suffix="" text:bullet-char="​" text:level="1">
        <style:list-level-properties text:min-label-width="10mm"/>
      </text:list-level-style-bullet>
    </text:list-style>
    <text:list-style style:name="id1-3-2-1-1-2-1-3-49-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51-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8 jun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text:span>
                      <text:span text:style-name="nadrukvet"/>15:00 uur (afwijkende aanvangstijd)</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text:span>
                      <text:span text:style-name="nadrukcur">18 juni</text:span>
                      <text:span text:style-name="nadrukcur"> 202</text:span>
                      <text:span text:style-name="nadrukcur">5</text:span>
                      <text:span text:style-name="nadrukcur"> wordt gehouden in het gemeentehuis te Joure. Belangstellenden kunnen zich aanmelden (o.v.v. agendapunt en contactgegevens) vóór </text:span>
                      <text:span text:style-name="nadrukcur">vrijdag 13 juni 2025, </text:span>
                      <text:span text:style-name="nadrukcur">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klaring van geen bedenkingen omgevingsvergunning voor het oprichten van een zonnepark nabij </text:span>
                      <text:span text:style-name="nadrukvet">Tsjûkemarwei</text:span>
                      <text:span text:style-name="nadrukvet"> 20 d te Sint Nicolaasga</text:span>
                    </text:p>
                    <text:p text:style-name="table_al">
                      <text:span text:style-name="nadrukvet">Voorstel:</text:span>
                    </text:p>
                    <text:list text:style-name="id1-3-2-1-1-2-1-3-13-2-3">
                      <text:list-item text:style-override="id1-3-2-1-1-2-1-3-13-2-3-1">
                        <text:number>1.</text:number>
                        <text:p text:style-name="table_al">Kennis te nemen van de zienswijze en de beantwoording van de zienswijze gericht tegen de ontwerp weigering verklaring van geen bedenkingen zoals verwoord in de ‘Nota zienswijzen gemeenteraad zonnepark Sint Nicolaasga’ te behandelen.</text:p>
                      </text:list-item>
                      <text:list-item text:style-override="id1-3-2-1-1-2-1-3-13-2-3-2">
                        <text:number>2.</text:number>
                        <text:p text:style-name="table_al">a. De verklaring van geen bedenkingen af te geven ten behoeve van de verlening van de omgevingsvergunning ex artikel 2.12, lid 1 onder a, onder 3˚ van de Wabo voor de realisatie van een zonnepark met instandhoudingstermijn van 30 jaar nabij Tsjûkemarwei 20 d te Sint Nicolaasga.</text:p>
                        <text:p text:style-name="table_al">b. De verklaring van geen bedenkingen te weigeren welke betrekking heeft op de omgevingsvergunning ex artikel 2.12, lid 1 onder a, onder 3˚ van de Wabo voor de realisatie van een zonnepark met instandhoudingstermijn van 30 jaar nabij Tsjûkemarwei 20 d te Sint Nicolaasga.</text:p>
                      </text:list-item>
                    </text:list>
                    <text:p text:style-name="table_al">
                      <text:span text:style-name="nadrukvet">Toelichting: </text:span>Op 12 december 2019 is een aanvraag omgevingsvergunning ingediend voor het oprichten van een zonnepark met instandhoudingstermijn van 30 jaar nabij Tsjûkemarwei 20 d te Sint Nicolaasga. Op 4 juli 2022 heeft de gemeenteraad besloten geen ontwerp verklaring van geen bedenkingen af te geven voor dit plan. Conform de te volgen procedure heeft de ontwerp-weigering omgevingsvergunning samen met de ontwerp-weigering verklaring van geen bedenkingen 6 weken ter inzage gelegen (15 juli t/m 25 augustus 2022). Er zijn 3 zienswijzen ingediend. De gemeenteraad wordt nu gevraagd een definitief besluit inzake de verklaring van geen bedenkingen te nemen, zodat de omgevingsvergunning door het college afgehandeld kan worde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Locatieonderzoek MFC XL Balk</text:span>
                    </text:p>
                    <text:p text:style-name="table_al">
                      <text:span text:style-name="nadrukvet">Voorstel:</text:span>
                    </text:p>
                    <text:list text:style-name="id1-3-2-1-1-2-1-3-15-2-3">
                      <text:list-item text:style-override="id1-3-2-1-1-2-1-3-15-2-3-1">
                        <text:number>1.</text:number>
                        <text:p text:style-name="table_al">In te stemmen met de notitie ‘Verkennend locatieonderzoek MFC XL Balk’.</text:p>
                      </text:list-item>
                      <text:list-item text:style-override="id1-3-2-1-1-2-1-3-15-2-3-2">
                        <text:number>2.</text:number>
                        <text:p text:style-name="table_al">De locatie Wikelerdyk Zuid aan te wijzen als voorkeurslocatie en de haalbaarheid van deze locatie nader uit te werken.</text:p>
                      </text:list-item>
                    </text:list>
                    <text:p text:style-name="table_al">
                      <text:span text:style-name="nadrukvet">Toelichting: </text:span>Op 19 juni 2024 besloot de raad dat MFC XL onder voorbehoud van financiering op een nieuwe locatie in Balk moet komen. De gemeenteraad wordt nu verzocht in te stemmen met de notitie locatieonderzoek MCF XL BALK. Na locatiekeuze door de raad worden randvoorwaarden verder uitgewerkt en wordt ruimtelijke, financiële en technische haalbaarheid van MFC XL onderzocht, waarna de planvorming voor gebiedsontwikkeling van vrijkomende locatie kan beginn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oorlopig ontwerp nieuw sportcomplex SV </text:span>
                      <text:span text:style-name="nadrukvet">Donia</text:span>
                    </text:p>
                    <text:p text:style-name="table_al">
                      <text:span text:style-name="nadrukvet">Voorstel:</text:span>
                    </text:p>
                    <text:list text:style-name="id1-3-2-1-1-2-1-3-17-2-3">
                      <text:list-item text:style-override="id1-3-2-1-1-2-1-3-17-2-3-1">
                        <text:number>1.</text:number>
                        <text:p text:style-name="table_al">In te stemmen met het voorlopig ontwerp van het nieuwe sportcomplex Donia (velden en infrastructuur) en kennis te nemen van het voorlopig ontwerp van de opstallen en de bijbehorende stichtingskosten.</text:p>
                      </text:list-item>
                    </text:list>
                    <text:p text:style-name="table_al">
                      <text:span text:style-name="nadrukvet">Toelichting: </text:span>In 2015 heeft de gemeenteraad kennis genomen van een notitie over buitensportaccommodaties, die onder andere handelde over de mogelijkheid voor een nieuw park voor de voetbalverenigingen Idskenhuizen, Renado (Sint Nicolaasga) en voetbalvereniging Langweer. Deze mogelijkheid is verder uitgewerkt. Het onderhavige voorstel stelt de gemeenteraad voor om in te stemmen met het voorlopig ontwerp van het beoogde nieuwe sportpark in Sint Nicolaasga en kennis te nemen van het voorlopig ontwerp van de opstallen en bijhorende stichtingskosten<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Jaarstukken 2024 De </text:span>
                      <text:span text:style-name="nadrukvet">Fryske</text:span>
                      <text:span text:style-name="nadrukvet"> Marren</text:span>
                    </text:p>
                    <text:p text:style-name="table_al">
                      <text:span text:style-name="nadrukvet">Voorstel:</text:span>
                    </text:p>
                    <text:list text:style-name="id1-3-2-1-1-2-1-3-19-2-3">
                      <text:list-item text:style-override="id1-3-2-1-1-2-1-3-19-2-3-1">
                        <text:number>1.</text:number>
                        <text:p text:style-name="table_al">Het definitieve jaarverslag en jaarrekening 2024 inclusief de rechtmatigheidsverantwoording, het accountantsverslag en bijlagen vast te stellen met een saldo van afgerond € 3.721.000 positief;</text:p>
                      </text:list-item>
                      <text:list-item text:style-override="id1-3-2-1-1-2-1-3-19-2-3-2">
                        <text:number>2.</text:number>
                        <text:p text:style-name="table_al">De voorgestelde resultaatbestemmingen van afgerond € 3.721.000 vast te stellen (in jaarstukken 2024 op pagina 11).</text:p>
                      </text:list-item>
                    </text:list>
                    <text:p text:style-name="table_al">
                      <text:span text:style-name="nadrukvet">Toelichting:</text:span> Door middel van het jaarverslag en de jaarrekening wordt beleidsmatig en financieel verantwoording afgelegd aan de gemeenteraad en vormt dit het sluitstuk van de planning en control cyclus 2024. Door voornamelijk incidentele mee en tegenvallers sluit de jaarrekening 2024 af met een positief resultaat van € 3,7 miljoen. Voorgesteld wordt het rekeningresultaat toe te voegen aan de algemene 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Eerste begroting 2026 Gemeenschappelijke Regeling Fryslân-West</text:span>
                    </text:p>
                    <text:p text:style-name="table_al">
                      <text:span text:style-name="nadrukvet">Voorstel:</text:span>
                    </text:p>
                    <text:list text:style-name="id1-3-2-1-1-2-1-3-21-2-3">
                      <text:list-item text:style-override="id1-3-2-1-1-2-1-3-21-2-3-1">
                        <text:number>1.</text:number>
                        <text:p text:style-name="table_al">Kennis te nemen van de eerste begroting 2026 van de gemeenschappelijke regeling Fryslân-West;</text:p>
                      </text:list-item>
                      <text:list-item text:style-override="id1-3-2-1-1-2-1-3-21-2-3-2">
                        <text:number>2.</text:number>
                        <text:p text:style-name="table_al">Conform het advies van de raadsadviescommissie, geen zienswijzen in te dienen op de eerste begroting 2026.</text:p>
                      </text:list-item>
                    </text:list>
                    <text:p text:style-name="table_al">
                      <text:span text:style-name="nadrukvet">Toelichting:</text:span> Het DB heeft op 11 april 2025 een adviesaanvraag gestuurd naar de raden over de begroting. De raden hebben de mogelijkheid om binnen twaalf weken hun zienswijze in te dienen, of te besluiten geen zienswijze in te dienen. De raadsadviescommissie heeft besloten om geen zienswijze in te dienen op de begroting 2026 van de 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Jaarverslag leerplicht 2023-2024</text:span>
                    </text:p>
                    <text:p text:style-name="table_al">
                      <text:span text:style-name="nadrukvet">Voorstel:</text:span>
                    </text:p>
                    <text:list text:style-name="id1-3-2-1-1-2-1-3-23-2-3">
                      <text:list-item text:style-override="id1-3-2-1-1-2-1-3-23-2-3-1">
                        <text:number>1.</text:number>
                        <text:p text:style-name="table_al">het jaarverslag 2023-2024 van leerplicht voor kennisgeving aan te nemen;</text:p>
                      </text:list-item>
                    </text:list>
                    <text:p text:style-name="table_al">
                      <text:span text:style-name="nadrukvet">Toelichting:</text:span> Volgens de leerplichtwet moet het college jaarlijks verantwoording afleggen aan de gemeenteraad.<text:span text:style-name="nadrukvet"/><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Begroting 2025 en jaarrekening 2023 van schoolbestuur Stichting </text:span>
                      <text:span text:style-name="nadrukvet">Kyk</text:span>
                    </text:p>
                    <text:p text:style-name="table_al">
                      <text:span text:style-name="nadrukvet">Voorstel:</text:span>
                    </text:p>
                    <text:list text:style-name="id1-3-2-1-1-2-1-3-25-2-3">
                      <text:list-item text:style-override="id1-3-2-1-1-2-1-3-25-2-3-1">
                        <text:number>1.</text:number>
                        <text:p text:style-name="table_al">de begroting 2025 van schoolbestuur Stichting Krêft yn Kollektyf (Kyk) ter kennisneming aan te nemen;</text:p>
                      </text:list-item>
                      <text:list-item text:style-override="id1-3-2-1-1-2-1-3-25-2-3-2">
                        <text:number>2.</text:number>
                        <text:p text:style-name="table_al">de jaarrekening 2023 van schoolbestuur Kyk ter kennisneming aan te nemen.</text:p>
                      </text:list-item>
                    </text:list>
                    <text:p text:style-name="table_al">
                      <text:span text:style-name="nadrukvet">Toelichting: </text:span>Volgens de statuten van KYK moeten de financiële stukken ter kennisneming worden voorgelegd a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Startnotitie Evenementenbeleid</text:span>
                    </text:p>
                    <text:p text:style-name="table_al">
                      <text:span text:style-name="nadrukvet">Voorstel:</text:span>
                    </text:p>
                    <text:p text:style-name="table_al">De ‘Startnotitie Evenementenbeleid’ vast te stellen.</text:p>
                    <text:p text:style-name="table_al">
                      <text:span text:style-name="nadrukvet">Toelichting</text:span>: Het evenementenbeleid moet worden geactualiseerd, aangezien er sinds de oprichting van De Fryske Marren in 2014 geen herziening heeft plaatsgevonden. De huidige werkwijze biedt flexibiliteit, maar leidt tot onduidelijkheid over grenzen en verwachtingen. Herijking is noodzakelijk om ambities aan ons beleid te koppelen. De startnotitie biedt kaders voor het opstellen van een uniform evenementen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9-1-1">
                      <text:list-item text:style-override="id1-3-2-1-1-2-1-3-29-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klaring van geen bedenkingen omgevingsvergunning voor het oprichten van een zonnepark nabij </text:span>
                      <text:span text:style-name="nadrukvet">Tsjûkemarwei</text:span>
                      <text:span text:style-name="nadrukvet"> 20 d te Sint Nicolaasga</text:span>
                    </text:p>
                    <text:p text:style-name="table_al">Zie voor de bijhorende stukken agendapunt 2.1</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Locatieonderzoek MFC XL Balk</text:span>
                    </text:p>
                    <text:p text:style-name="table_al">Zie voor de bijhorende stukken agendapunt 2.2</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oorlopig ontwerp nieuw sportcomplex SV </text:span>
                      <text:span text:style-name="nadrukvet">Donia</text:span>
                    </text:p>
                    <text:p text:style-name="table_al">Zie voor de bijhorende stukken agendapunt 2.<text:span text:style-name="nadrukvet">3</text:span></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Jaarstukken 2024 De </text:span>
                      <text:span text:style-name="nadrukvet">Fryske</text:span>
                      <text:span text:style-name="nadrukvet"> Marren</text:span>
                    </text:p>
                    <text:p text:style-name="table_al">Zie voor de bijhorende stukken agendapunt 2.4</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Eerste begroting 2026 Gemeenschappelijke Regeling Fryslân-West</text:span>
                    </text:p>
                    <text:p text:style-name="table_al">Zie voor de bijhorende stukken agendapunt 2.5</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Jaarverslag leerplicht 2023-2024</text:span>
                    </text:p>
                    <text:p text:style-name="table_al">Zie voor de bijhorende stukken agendapunt 2.6</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Begroting 2025 en jaarrekening 2023 van schoolbestuur Stichting </text:span>
                      <text:span text:style-name="nadrukvet">Kyk</text:span>
                    </text:p>
                    <text:p text:style-name="table_al">Zie voor de bijhorende stukken agendapunt 2.7</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Startnotitie Evenementenbeleid</text:span>
                    </text:p>
                    <text:p text:style-name="table_al">Zie voor de bijhorende stukken agendapunt 2.8</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7-1-1">
                      <text:list-item text:style-override="id1-3-2-1-1-2-1-3-47-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9-1-1">
                      <text:list-item text:style-override="id1-3-2-1-1-2-1-3-4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1-1-1">
                      <text:list-item text:style-override="id1-3-2-1-1-2-1-3-5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7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6-10</meta:user-defined>
    <meta:user-defined meta:name="DCTERMS.W3CDTF/OVERHEIDop.jaargang">2025</meta:user-defined>
    <meta:user-defined meta:name="OVERHEIDop.publicationIssue">250716</meta:user-defined>
    <meta:user-defined meta:name="OVERHEIDop.GmbID/DC.identifier">gmb-2025-250716</meta:user-defined>
    <meta:user-defined meta:name="OVERHEIDop.versieInformatie"/>
  </office:meta>
</office:document-meta>
</file>