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en een warmtepomp op en bij een monument - Zijllaan 57, Wassenaar - Z/25/1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91</text:p>
            <text:p text:style-name="common-al">Ontvangstdatum: 28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9</meta:user-defined>
    <meta:user-defined meta:name="DCTERMS.abstract">Gemeente Wassenaar - aangevraagde omgevingsvergunning: het plaatsen van zonnepanelen en een warmtepomp op en bij een monument - Zijllaan 57, Wassenaar - Z/25/10049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en een warmtepomp op en bij een monument - Zijllaan 57, Wassenaar - Z/25/10049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13</meta:user-defined>
    <meta:user-defined meta:name="OVERHEIDop.GmbID/DC.identifier">gmb-2025-250713</meta:user-defined>
    <meta:user-defined meta:name="OVERHEIDop.versieInformatie"/>
  </office:meta>
</office:document-meta>
</file>