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ap, gevels, constructieve onderdelen en trap op de locatie Noordeinde 164 te Landsmeer, verzonden 5 juni 2025, DSO nummer 2025032800164, zaaknummer ODIJ-Z-25-1587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anderen van de kap, gevels, constructieve onderdelen en trap op de locatie Noordeinde 16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07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kap, gevels, constructieve onderdelen en trap op de locatie Noordeinde 164 te Landsmeer, verzonden 5 juni 2025, DSO nummer 2025032800164, zaaknummer ODIJ-Z-25-158779</meta:user-defined>
    <meta:user-defined meta:name="DCTERMS.W3CDTF/DCTERMS.available">2025-06-10</meta:user-defined>
    <meta:user-defined meta:name="DCTERMS.W3CDTF/OVERHEIDop.jaargang">2025</meta:user-defined>
    <meta:user-defined meta:name="OVERHEIDop.publicationIssue">250711</meta:user-defined>
    <meta:user-defined meta:name="OVERHEIDop.GmbID/DC.identifier">gmb-2025-250711</meta:user-defined>
    <meta:user-defined meta:name="OVERHEIDop.versieInformatie"/>
  </office:meta>
</office:document-meta>
</file>