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ot voertuig 1-8-25 tot en met 31-7-2026, Rotterdamhav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aanvraag ontvangen voor een ontheffing parkeren groot voertuig op de locatie Rotterdamhaven, Purmerend voor de periode van 1 augustus 2025 tot en met 31 juli 2026 ten behoeve van de uitvoering van storingswerkzaamheden aan het gasnet. De aanvraag is geregistreerd onder zaaknummer Z2024-00002343. De aanvraag betreft:</text:p>
            <text:p text:style-name="common-al">· Een ontheffing voor het parkeren van een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7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43</meta:user-defined>
    <meta:user-defined meta:name="DCTERMS.abstract">Betreft: aanvraag op locatie </meta:user-defined>
    <dc:language>nl</dc:language>
    <meta:user-defined meta:name="OVERHEIDop.locatietype/OVERHEIDop.gebiedsmarkering">Punt</meta:user-defined>
    <meta:user-defined meta:name="DC.title">Aanvraag ontheffing parkeren groot voertuig 1-8-25 tot en met 31-7-2026, Rotterdamhaven, Purmere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09</meta:user-defined>
    <meta:user-defined meta:name="OVERHEIDop.GmbID/DC.identifier">gmb-2025-250709</meta:user-defined>
    <meta:user-defined meta:name="OVERHEIDop.versieInformatie"/>
  </office:meta>
</office:document-meta>
</file>