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eengezinswoning, bijgebouw en buitenzwembad - Van der Doeslaan, (WSN01 Sectie B Perceelnr. 12268) - Z/25/1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86</text:p>
            <text:p text:style-name="common-al">Ontvangstdatum: 28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8</meta:user-defined>
    <meta:user-defined meta:name="DCTERMS.abstract">Gemeente Wassenaar - aangevraagde omgevingsvergunning: het bouwen van een eengezinswoning, bijgebouw en buitenzwembad - Van der Doeslaan, (WSN01 Sectie B Perceelnr. 12268) - Z/25/100486</meta:user-defined>
    <dc:language>nl</dc:language>
    <meta:user-defined meta:name="OVERHEIDop.locatietype/OVERHEIDop.gebiedsmarkering">Punt</meta:user-defined>
    <meta:user-defined meta:name="DC.title">Gemeente Wassenaar - aangevraagde omgevingsvergunning: het bouwen van een eengezinswoning, bijgebouw en buitenzwembad - Van der Doeslaan, (WSN01 Sectie B Perceelnr. 12268) - Z/25/10048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08</meta:user-defined>
    <meta:user-defined meta:name="OVERHEIDop.GmbID/DC.identifier">gmb-2025-250708</meta:user-defined>
    <meta:user-defined meta:name="OVERHEIDop.versieInformatie"/>
  </office:meta>
</office:document-meta>
</file>