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opbouw - Van Cranenburchlaan 27, Wassenaar - Z/25/100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465</text:p>
            <text:p text:style-name="common-al">Ontvangstdatum: 27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0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7</meta:user-defined>
    <meta:user-defined meta:name="DCTERMS.abstract">Gemeente Wassenaar - aangevraagde omgevingsvergunning: het plaatsen van een dakopbouw - Van Cranenburchlaan 27, Wassenaar - Z/25/10046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opbouw - Van Cranenburchlaan 27, Wassenaar - Z/25/10046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07</meta:user-defined>
    <meta:user-defined meta:name="OVERHEIDop.GmbID/DC.identifier">gmb-2025-250707</meta:user-defined>
    <meta:user-defined meta:name="OVERHEIDop.versieInformatie"/>
  </office:meta>
</office:document-meta>
</file>