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drijfshal, Nering Bögelweg 20 7418HJ Deventer, [DVT00N00633] Deventer N 6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Nering Bögelweg 20 7418HJ Deventer, [DVT00N00633] Deventer N 633 </text:p>
            <text:p text:style-name="common-al">
            <text:span text:style-name="nadrukvet">Zaakomschrijving:</text:span> het uitbreiden van een bedrijfshal</text:p>
            <text:p text:style-name="common-al">
            <text:span text:style-name="nadrukvet">Zaaknummer:</text:span> Z2025-0000368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6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6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7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687</meta:user-defined>
    <meta:user-defined meta:name="DCTERMS.abstract">het uitbreid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bedrijfshal, Nering Bögelweg 20 7418HJ Deventer, [DVT00N00633] Deventer N 633</meta:user-defined>
    <meta:user-defined meta:name="DCTERMS.W3CDTF/DCTERMS.available">2025-06-10</meta:user-defined>
    <meta:user-defined meta:name="DCTERMS.W3CDTF/OVERHEIDop.jaargang">2025</meta:user-defined>
    <meta:user-defined meta:name="OVERHEIDop.publicationIssue">250706</meta:user-defined>
    <meta:user-defined meta:name="OVERHEIDop.GmbID/DC.identifier">gmb-2025-250706</meta:user-defined>
    <meta:user-defined meta:name="OVERHEIDop.versieInformatie"/>
  </office:meta>
</office:document-meta>
</file>