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ivaris BOVO beachtoernooi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edevoortsestraatweg 67A, Aalten</text:p>
            <text:p text:style-name="common-al">Activiteit: Fivaris BOVO beachtoernooi</text:p>
            <text:p text:style-name="common-al">Locatie: Bocholtsestraatweg 67A</text:p>
            <text:p text:style-name="common-al">Datum/periode: 5 en 6 juni 2025 van 9.00u tot 22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7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nderwijs en wetenschap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Fivaris BOVO beachtoernooi, Aa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705</meta:user-defined>
    <meta:user-defined meta:name="OVERHEIDop.GmbID/DC.identifier">gmb-2025-250705</meta:user-defined>
    <meta:user-defined meta:name="OVERHEIDop.versieInformatie"/>
  </office:meta>
</office:document-meta>
</file>