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helft van een 2 onder 1 kap, Zilverschoon (voorlopig adres) 1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Zilverschoon (voorlopig adres) 1 Mariënheem</text:p>
            <text:p text:style-name="common-al">
            <text:span text:style-name="nadrukvet">Zaakomschrijving:</text:span> het bouwen van de helft van een 2 onder 1 kap</text:p>
            <text:p text:style-name="common-al">
            <text:span text:style-name="nadrukvet">Zaaknummer:</text:span> 0177ESUITE329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99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9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070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29912025</meta:user-defined>
    <meta:user-defined meta:name="DCTERMS.abstract">het bouwen van de helft van een 2 onder 1 kap</meta:user-defined>
    <dc:language>nl</dc:language>
    <meta:user-defined meta:name="OVERHEIDop.locatietype/OVERHEIDop.gebiedsmarkering">Punt</meta:user-defined>
    <meta:user-defined meta:name="DC.title">Ontvangen aanvraag voor een omgevingsvergunning, het bouwen van de helft van een 2 onder 1 kap, Zilverschoon (voorlopig adres) 1 Mariënhe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00</meta:user-defined>
    <meta:user-defined meta:name="OVERHEIDop.GmbID/DC.identifier">gmb-2025-250700</meta:user-defined>
    <meta:user-defined meta:name="OVERHEIDop.versieInformatie"/>
  </office:meta>
</office:document-meta>
</file>