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oeherderwei 3, 5551M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6-2025 een besluit genomen op de aanvraag voor een omgevingsvergunning met zaaknummer <text:span text:style-name="nadrukvet">296976</text:span>.</text:p>
            <text:p text:style-name="common-al">De zaak betreft locatie Koeherderwei 3 5551ML Valkenswaard en heeft de omschrijving "uitbouw achterzijde huis en vervangen dakkapel". De vergunning is Verleend.</text:p>
            <text:p text:style-name="common-al">Het besluit betreft de volgende onderdelen: Bouwen,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06-06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5069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9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9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6976</meta:user-defined>
    <meta:user-defined meta:name="DCTERMS.abstract">uitbouw achterzijde huis en vervangen dakkapel,  Koeherderwei 3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Koeherderwei 3, 5551ML Valkenswaard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696</meta:user-defined>
    <meta:user-defined meta:name="OVERHEIDop.GmbID/DC.identifier">gmb-2025-250696</meta:user-defined>
    <meta:user-defined meta:name="OVERHEIDop.versieInformatie"/>
  </office:meta>
</office:document-meta>
</file>