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udfennen 10, 8503 BA Joure: aanvraag omgevingsvergunning bouwen van een kleine windturbine voor eigen gebruik. (Z.8522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6-2025 is een omgevingsvergunning aangevraagd voor deze locatie. De aanvraag omvat het bouwen van een kleine windturbine voor eigen gebruik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069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9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9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2260</meta:user-defined>
    <dc:language>nl</dc:language>
    <meta:user-defined meta:name="OVERHEIDop.locatietype/OVERHEIDop.gebiedsmarkering">Punt</meta:user-defined>
    <meta:user-defined meta:name="DC.title">Woudfennen 10, 8503 BA Joure: aanvraag omgevingsvergunning bouwen van een kleine windturbine voor eigen gebruik. (Z.852260)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692</meta:user-defined>
    <meta:user-defined meta:name="OVERHEIDop.GmbID/DC.identifier">gmb-2025-250692</meta:user-defined>
    <meta:user-defined meta:name="OVERHEIDop.versieInformatie"/>
  </office:meta>
</office:document-meta>
</file>