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ardensportverenigin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Paardensportvereniging Aalten</text:p>
            <text:p text:style-name="common-al">Activiteit: houden van regio kampioenschappen</text:p>
            <text:p text:style-name="common-al">Locatie: Hessenweg 20, Aalten</text:p>
            <text:p text:style-name="common-al">Datum/periode: 4 juli 2025 van 15.00u tot 6 juli 2025 om 18.00u 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069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9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Paardensportvereniging, Aalt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0691</meta:user-defined>
    <meta:user-defined meta:name="OVERHEIDop.GmbID/DC.identifier">gmb-2025-250691</meta:user-defined>
    <meta:user-defined meta:name="OVERHEIDop.versieInformatie"/>
  </office:meta>
</office:document-meta>
</file>