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standplaatsvergunning Schweppes 5-7-2025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aanvraag ontvangen voor een Standplaatsvergunning op het adres Kaasmarkt te Purmerend . De aanvraag is geregistreerd onder zaaknummer Z2025-00002218. Dit is aangevraagd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6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18</meta:user-defined>
    <meta:user-defined meta:name="DCTERMS.abstract">Betreft: aanvraag op locatie Kaasmarkt te Purmerend </meta:user-defined>
    <dc:language>nl</dc:language>
    <meta:user-defined meta:name="OVERHEIDop.locatietype/OVERHEIDop.gebiedsmarkering">Punt</meta:user-defined>
    <meta:user-defined meta:name="DC.title">Aanvraag vergunning voor Tijdelijke standplaatsvergunning Schweppes 5-7-2025, Kaasmarkt te Purmere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89</meta:user-defined>
    <meta:user-defined meta:name="OVERHEIDop.GmbID/DC.identifier">gmb-2025-250689</meta:user-defined>
    <meta:user-defined meta:name="OVERHEIDop.versieInformatie"/>
  </office:meta>
</office:document-meta>
</file>