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omme Zandweg 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omme Zandweg 158, 3084ND, plaatsen van 2 tiny houses nabij gemeentelijk monument (aanvraagdatum 30-05-2025, dossiernummer OMV.25.05.003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6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omme Zandweg 15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86</meta:user-defined>
    <meta:user-defined meta:name="OVERHEIDop.GmbID/DC.identifier">gmb-2025-250686</meta:user-defined>
    <meta:user-defined meta:name="OVERHEIDop.versieInformatie"/>
  </office:meta>
</office:document-meta>
</file>