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haven 8, 4461ZX Goes - Besluit op aanvraag Vergunning obstakels op openbare weg voor het plaatsen van een container van 20 juni tot en met 18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juni 2025 een Vergunning obstakels op openbare weg hebben verleend voor het plaatsen van een container van 20 juni tot en met 18 juli 2025 op de locatie Achterhaven 8, 4461ZX Goes. Het besluit is geregistreerd onder nummer Z2025-00001350.</text:p>
            <text:p text:style-name="common-al">
            <text:span text:style-name="nadrukvet">Procedure</text:span>
          </text:p>
            <text:p text:style-name="common-al">Tegen een verleende vergunning kunnen belanghebbenden tot en met 17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068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8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8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350</meta:user-defined>
    <meta:user-defined meta:name="DCTERMS.abstract">Achterhaven 8, 4461ZX Goes - Besluit op aanvraag Vergunning obstakels op openbare weg voor het plaatsen van een container van 20 juni tot en met 18 juli 2025</meta:user-defined>
    <dc:language>nl</dc:language>
    <meta:user-defined meta:name="OVERHEIDop.locatietype/OVERHEIDop.gebiedsmarkering">Punt</meta:user-defined>
    <meta:user-defined meta:name="DC.title">Achterhaven 8, 4461ZX Goes - Besluit op aanvraag Vergunning obstakels op openbare weg voor het plaatsen van een container van 20 juni tot en met 18 juli 2025</meta:user-defined>
    <meta:user-defined meta:name="DCTERMS.W3CDTF/DCTERMS.available">2025-06-10</meta:user-defined>
    <meta:user-defined meta:name="DCTERMS.W3CDTF/OVERHEIDop.jaargang">2025</meta:user-defined>
    <meta:user-defined meta:name="OVERHEIDop.publicationIssue">250684</meta:user-defined>
    <meta:user-defined meta:name="OVERHEIDop.GmbID/DC.identifier">gmb-2025-250684</meta:user-defined>
    <meta:user-defined meta:name="OVERHEIDop.versieInformatie"/>
  </office:meta>
</office:document-meta>
</file>