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de dakkapel aan de achterkant van een woning, Begijnekade 11BS, 3512VV Utrecht, GU-Z2025-0018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14</text:p>
            <text:p text:style-name="common-al">Toelichting: het plaatsen van een airco-unit op de dakkapel aan de achterkant van een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6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14</meta:user-defined>
    <meta:user-defined meta:name="DCTERMS.abstract">Toelichting: het plaatsen van een airco-unit op de dakkapel aan de achterkant van een woning</meta:user-defined>
    <dc:language>nl</dc:language>
    <meta:user-defined meta:name="OVERHEIDop.locatietype/OVERHEIDop.gebiedsmarkering">Vlak</meta:user-defined>
    <meta:user-defined meta:name="DC.title">Aanvraag omgevingsvergunning, het plaatsen van een airco-unit op de dakkapel aan de achterkant van een woning, Begijnekade 11BS, 3512VV Utrecht, GU-Z2025-0018514</meta:user-defined>
    <meta:user-defined meta:name="OVERHEIDop.datumEindeReactietermijn">2025-07-30</meta:user-defined>
    <meta:user-defined meta:name="OVERHEIDop.terinzageleggingBG">https://jeleefomgeving.nl/inzien/002220647/c46caecc-9d4c-43fd-990d-e2eefe319c5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81</meta:user-defined>
    <meta:user-defined meta:name="OVERHEIDop.GmbID/DC.identifier">gmb-2025-250681</meta:user-defined>
    <meta:user-defined meta:name="OVERHEIDop.versieInformatie"/>
  </office:meta>
</office:document-meta>
</file>