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aanbouw, Verzoeklocatie 20250603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6-2025 een aanvraag omgevingsvergunning hebben ontvangen voor het bouwen van een woning en aanbouw op het adres Dahliaveld 21 in Gilze (11121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6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187</meta:user-defined>
    <dc:language>nl</dc:language>
    <meta:user-defined meta:name="OVERHEIDop.locatietype/OVERHEIDop.gebiedsmarkering">Vlak</meta:user-defined>
    <meta:user-defined meta:name="DC.title">Ingekomen aanvraag omgevingsvergunning, het bouwen van een woning en aanbouw, Verzoeklocatie 202506030176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80</meta:user-defined>
    <meta:user-defined meta:name="OVERHEIDop.GmbID/DC.identifier">gmb-2025-250680</meta:user-defined>
    <meta:user-defined meta:name="OVERHEIDop.versieInformatie"/>
  </office:meta>
</office:document-meta>
</file>