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2 5731A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oolstraat 2 5731AR Mierlo</text:p>
            <text:p text:style-name="common-al">Datum ontvangst: 04-06-2025</text:p>
            <text:p text:style-name="common-al">Omschrijving: het plaatsen van een woonunit t.b.v. verbouwing</text:p>
            <text:p text:style-name="common-al">Zaaknummer: 1771264494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67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44949</meta:user-defined>
    <meta:user-defined meta:name="DCTERMS.abstract">Schoolstraat 2 Mierlo - het plaatsen van een woonunit t.b.v.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choolstraat 2 5731AR Mierlo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79</meta:user-defined>
    <meta:user-defined meta:name="OVERHEIDop.GmbID/DC.identifier">gmb-2025-250679</meta:user-defined>
    <meta:user-defined meta:name="OVERHEIDop.versieInformatie"/>
  </office:meta>
</office:document-meta>
</file>