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buitenplanse omgevingsplanactiviteiten 'bouwwerken' en 'uitvoeren van een werk, niet zijnde bouwwerk, of werkzaamheid' op de kadastrale percelen AAR00B2539, AAR00B2540, AAR00B3877, AAR00B3879 en AAR00B4073, nabij Oostkanaalweg in Ter Aar – het realiseren van 18 flexwoningen voor een periode van 15 jaar, met de daarbij behorende ontsluitingsweg, parkeervoorzieningen en water- en groenvoorzieningen, waaronder een beschoeiing, en het graven van compensatiewa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gelet op de paragrafen 5.1.1, 5.1.3, 5.1.4 en 16.5.3 van de Omgevingswet (Ow) en de paragrafen 8.1.1.1 en 8.1.1.2 van het Besluit kwaliteit leefomgeving (Bkl) op 5 juni 2025 een omgevingsvergunning hebben verleend voor:</text:p>
            <text:p text:style-name="common-al">Het realiseren van 18 flexwoningen voor een periode van 15 jaar, met de daarbij behorende ontsluitingsweg, parkeervoorzieningen en water- en groenvoorzieningen, waaronder een beschoeiing, en het graven van compensatiewater aan de Oostkanaalweg in Ter Aar. De percelen zijn kadastraal bekend in de gemeente Ter Aar, sectie B, nummers 2539, 2540, 3877, 3879 en 4073. De aanvraag heeft ons zaaknummer Z2024-00001137.</text:p>
            <text:p text:style-name="common-al">De buitenplanse omgevingsplanactiviteit is van toepassing omdat de aanvraag in strijd is met het tijdelijk deel van het omgevingsplan. Het gebruik van de locatie ten behoeve van wonen past niet binnen de bestemmingsomschrijving van de bestemming ‘Recreatie’ en de flexwoningen passen niet binnen de bouwmogelijkheden voor het gebruik van de locatie als volkstuincomplex. Daarnaast is het aanleggen van de ontsluitingsweg in strijd met de bestemmingsomschrijving van de bestemmingen ‘Groen’ en ‘Water’.</text:p>
            <text:p text:style-name="common-al">
            <text:span text:style-name="nadrukvet">Ter inzage</text:span>
          </text:p>
            <text:p text:style-name="common-al">U kunt de omgevingsvergunning en de bijbehorende stukken met ingang van 11 juni 2025 inzien via het kopje “Bekijk documenten” bij deze publicatie.</text:p>
            <text:p text:style-name="common-al">U kunt de omgevingsvergunning ook (digitaal) inzien in het gemeentehuis, Teylersplein 1, Nieuwveen. Wij adviseren u hiervoor een afspraak te maken zodat u een toelichting kunt krijgen of vragen kunt stellen. Voor het maken van een afspraak, klikt u <text:a xlink:href="https://www.nieuwkoop.nl/inzien-bouwdossier" xlink:type="simple">Externe link:hier</text:a>, u kunt mailen naar omgevingsloket@nieuwkoop.nl of bellen met 14 0172 en vragen naar het Omgevingsloket.</text:p>
            <text:p text:style-name="common-al">
            <text:span text:style-name="nadrukvet">Rechtsmiddelen </text:span>
          </text:p>
            <text:p text:style-name="common-al">Als u het niet eens bent met dit besluit kunt u, als belanghebbende, op grond van artikel 6:8, vierde lid, van de Algemene wet bestuursrecht (hierna: Awb) binnen zes weken na de dag waarop het besluit ter inzage is gelegd (12 juni 2025) een beroepschrift indienen. Niet-belanghebbenden kunnen ook binnen voornoemde termijn beroep instellen, mits zij tegen het ontwerpbesluit een zienswijze hebben ingediend. Voor het instellen van beroep betaalt u griffierecht.</text:p>
            <text:p text:style-name="common-al">Het beroepschrift richt u aan de rechtbank Den Haag, sector bestuursrecht, Postbus 20302, 2500 EH Den Haag. Het beroepschrift moet ondertekend zijn en voorzien zijn van naam en adres van de indiener, datum, een omschrijving van het besluit waartegen het beroep gericht is en de gronden (motivering) van het beroep. U kunt ook digitaal het beroepschrift indienen bij de rechtbank Den Haag via <text:a xlink:href="http://www.rechtspraak.nl/" xlink:type="simple">Externe link:www.rechtspraak.nl</text:a>. Daarvoor moet u wel beschikken over een elektronische handtekening (DigiD).</text:p>
            <text:p text:style-name="last-al">Het instellen van beroep schorst de werking van het besluit niet. Op grond van artikel 8:81 van de Awb kunt u wel de voorzieningenrechter van de rechtbank Den Haag, sector bestuursrecht, postbus 20302, 2500 EH Den Haag, verzoeken een voorlopige voorziening te treffen als onverwijlde spoed, gelet op de betrokken belangen, dit vereist. Voor een verzoek om voorlopige voorziening betaalt u griffierecht. Meer informatie vindt u op <text:a xlink:href="http://www.rechtspraak.nl/" xlink:type="simple">Externe link: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067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7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7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37</meta:user-defined>
    <dc:language>nl</dc:language>
    <meta:user-defined meta:name="OVERHEIDop.locatietype/OVERHEIDop.gebiedsmarkering">Vlak</meta:user-defined>
    <meta:user-defined meta:name="DC.title">Omgevingsvergunning verleend voor de buitenplanse omgevingsplanactiviteiten 'bouwwerken' en 'uitvoeren van een werk, niet zijnde bouwwerk, of werkzaamheid' op de kadastrale percelen AAR00B2539, AAR00B2540, AAR00B3877, AAR00B3879 en AAR00B4073, nabij Oostkanaalweg in Ter Aar – het realiseren van 18 flexwoningen voor een periode van 15 jaar, met de daarbij behorende ontsluitingsweg, parkeervoorzieningen en water- en groenvoorzieningen, waaronder een beschoeiing, en het graven van compensatiewater</meta:user-defined>
    <meta:user-defined meta:name="OVERHEIDop.datumEindeReactietermijn">2025-07-23</meta:user-defined>
    <meta:user-defined meta:name="OVERHEIDop.terinzageleggingBG">https://jeleefomgeving.nl/inzien/816172638/b59114b6-cc4d-4d9e-a37d-fbf9d3e3349e</meta:user-defined>
    <meta:user-defined meta:name="DCTERMS.W3CDTF/DCTERMS.available">2025-06-11</meta:user-defined>
    <meta:user-defined meta:name="DCTERMS.W3CDTF/OVERHEIDop.jaargang">2025</meta:user-defined>
    <meta:user-defined meta:name="OVERHEIDop.publicationIssue">250674</meta:user-defined>
    <meta:user-defined meta:name="OVERHEIDop.GmbID/DC.identifier">gmb-2025-250674</meta:user-defined>
    <meta:user-defined meta:name="OVERHEIDop.versieInformatie"/>
  </office:meta>
</office:document-meta>
</file>