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starterslening gemeente Dordrecht, 4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rdrecht;</text:p>
            <text:p text:style-name="al"/>
            <text:p text:style-name="al">gezien het voorstel van het college van Burgemeester en Wethouders inzake Verordening starterslening gemeente Dordrecht, 4e wijziging;</text:p>
            <text:p text:style-name="al"/>
            <text:p text:style-name="al">gelet op gelet op de artikelen 147 en 149 van de Gemeentewet;</text:p>
            <text:p text:style-name="al"/>
            <text:p text:style-name="al">b e s l u i t :</text:p>
            <text:p text:style-name="al"/>
            <text:p text:style-name="al">vast te stellen de navolgende Verordening starterslening gemeente Dordrecht, 4e wijzig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verordening</text:span> </text:p>
            <text:p text:style-name="al">De Verordening starterslening gemeente Dordrecht wordt als volgt gewijzigd. </text:p>
            <text:p text:style-name="al">A. In artikel 2, lid 2 vervalt onderdeel b, onder vernummering van onderdeel a tot enig onderdeel en onder verwijdering van de puntkomma in de aanhef van lid 2.</text:p>
            <text:p text:style-name="al">B. In artikel 5 lid 7 wordt '€ 250.000,- (€50.000,-)' gewijzigd in '€ 275.000,- (€55.000,-)'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Datum inwerkingtreding</text:span> </text:p>
            <text:p text:style-name="al">Dit besluit treedt in werking op de dag na bekendmaking van dit beslui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Citeertitel</text:span> </text:p>
            <text:p text:style-name="al">Dit besluit kan worden aangehaald als "Verordening starterslening gemeente Dordrecht, 4e wijziging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7 mei 2025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, P.C.A.M. van der Vel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067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7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7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47 van de Gemeentewet]|[1.0:c:BWBR0005416&amp;artikel=147&amp;g=2020-01-01</meta:user-defined>
    <meta:user-defined meta:name="DC.source">artikel 149 van de Gemeentewet]|[1.0:c:BWBR0005416&amp;artikel=149&amp;g=2020-01-01</meta:user-defined>
    <meta:user-defined meta:name="DCTERMS.alternative">Verordening starterslening gemeente Dordrecht</meta:user-defined>
    <dc:language>nl</dc:language>
    <meta:user-defined meta:name="OVERHEIDop.locatietype/OVERHEIDop.gebiedsmarkering">Gemeente</meta:user-defined>
    <meta:user-defined meta:name="DC.title">VERORDENING STARTERSLENING GEMEENTE DORDRECH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70</meta:user-defined>
    <meta:user-defined meta:name="OVERHEIDop.betreftRegeling">CVDR649571_5</meta:user-defined>
    <meta:user-defined meta:name="xs:date/OVERHEIDop.startdatum">2025-06-11</meta:user-defined>
    <meta:user-defined meta:name="OVERHEIDop.GmbID/DC.identifier">gmb-2025-250670</meta:user-defined>
    <meta:user-defined meta:name="OVERHEIDop.versieInformatie"/>
  </office:meta>
</office:document-meta>
</file>