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schoorstraat 6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erschoorstraat 62B, 3081JZ, realiseren van een souterrain (legalisatie) (aanvraagdatum 19-05-2025, dossiernummer OMV.25.05.0019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66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6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6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schoorstraat 62B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69</meta:user-defined>
    <meta:user-defined meta:name="OVERHEIDop.GmbID/DC.identifier">gmb-2025-250669</meta:user-defined>
    <meta:user-defined meta:name="OVERHEIDop.versieInformatie"/>
  </office:meta>
</office:document-meta>
</file>