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Weerschijnvlinder 77, 3544DT Utrecht, GU-Z2025-0018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09</text:p>
            <text:p text:style-name="common-al">Toelichting: het bouwen van een dakopbouw op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6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50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Weerschijnvlinder 77, 3544DT Utrecht, GU-Z2025-0018509</meta:user-defined>
    <meta:user-defined meta:name="OVERHEIDop.datumEindeReactietermijn">2025-07-30</meta:user-defined>
    <meta:user-defined meta:name="OVERHEIDop.terinzageleggingBG">https://jeleefomgeving.nl/inzien/002220647/68193d53-31ce-4825-9822-7a8d6493ae8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7</meta:user-defined>
    <meta:user-defined meta:name="OVERHEIDop.GmbID/DC.identifier">gmb-2025-250667</meta:user-defined>
    <meta:user-defined meta:name="OVERHEIDop.versieInformatie"/>
  </office:meta>
</office:document-meta>
</file>