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Swim to Fight Cancer Purmerend 2025 op 6 juli 2025 ter hoogte van de Kanaalschans tussen de Sluisbrug en Melkwegbru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5 besloten toestemming te verlenen voor het evenement Swim to Fight Cancer Purmerend 2025 op 6 juli 2025 ter hoogte van de Kanaalschans tussen de Sluisbrug en Melkwegbrug te Purmerend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66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66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00</meta:user-defined>
    <meta:user-defined meta:name="DCTERMS.abstract">Betreft:  besluit op locatie Kanaalschans tussen de sluisbrug en melkwegbrug te Purmerend</meta:user-defined>
    <dc:language>nl</dc:language>
    <meta:user-defined meta:name="OVERHEIDop.locatietype/OVERHEIDop.gebiedsmarkering">Vlak</meta:user-defined>
    <meta:user-defined meta:name="DC.title">Toestemming voor het evenement Swim to Fight Cancer Purmerend 2025 op 6 juli 2025 ter hoogte van de Kanaalschans tussen de Sluisbrug en Melkwegbrug te Purmerend</meta:user-defined>
    <meta:user-defined meta:name="OVERHEIDop.datumEindeReactietermijn">2025-07-17</meta:user-defined>
    <meta:user-defined meta:name="OVERHEIDop.terinzageleggingBG">https://jeleefomgeving.nl/inzien/001801582/8bf41d6d-77d8-4631-8f49-e9717d4f463f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662</meta:user-defined>
    <meta:user-defined meta:name="OVERHEIDop.GmbID/DC.identifier">gmb-2025-250662</meta:user-defined>
    <meta:user-defined meta:name="OVERHEIDop.versieInformatie"/>
  </office:meta>
</office:document-meta>
</file>