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voorwerpen op- of aan de weg - plaatsen containers t.b.v. Afvalfestival Halve Morgen nabij nr. 9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voor een vergunning voorwerpen op- of aan de weg voor het plaatsen van 7 containers van 1100 liter en 1 zeecontainer van 7 meter lang voor het Afvalfestival op 6 juni 2025 met zaaknummer Z2025-00000776 op locatie Halve Morgen nabij nr. 96,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: gemeente Westervoort, postbus 40, 6930 AA te Westervoort. De termijn voor het indienen van een bezwaar bedraagt 6 weken en eindigt op 17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6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76</meta:user-defined>
    <meta:user-defined meta:name="DCTERMS.abstract">Kennisgeving besluit op vergunning voorwerpen op- of aan de weg - plaatsen containers t.b.v. Afvalfestival Halve Morgen nabij nr. 96, Westervoort</meta:user-defined>
    <dc:language>nl</dc:language>
    <meta:user-defined meta:name="OVERHEIDop.locatietype/OVERHEIDop.gebiedsmarkering">Vlak</meta:user-defined>
    <meta:user-defined meta:name="DC.title">Kennisgeving besluit op vergunning voorwerpen op- of aan de weg - plaatsen containers t.b.v. Afvalfestival Halve Morgen nabij nr. 96, Westervoor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61</meta:user-defined>
    <meta:user-defined meta:name="OVERHEIDop.GmbID/DC.identifier">gmb-2025-250661</meta:user-defined>
    <meta:user-defined meta:name="OVERHEIDop.versieInformatie"/>
  </office:meta>
</office:document-meta>
</file>