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woning (nieuwe entree en vervanging kozijnen), Provincialeweg 121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1/2025, verbouw woning (nieuwe entree en vervanging kozijnen), Provincialeweg 121, 9677 P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 woning (nieuwe entree en vervanging kozijnen), Provincialeweg 121, 9677 PC Heiligerle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66</meta:user-defined>
    <meta:user-defined meta:name="OVERHEIDop.GmbID/DC.identifier">gmb-2025-25066</meta:user-defined>
    <meta:user-defined meta:name="OVERHEIDop.versieInformatie"/>
  </office:meta>
</office:document-meta>
</file>