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19 en 21, 5961RJ Horst, verleende Omgevingsvergunning (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an een 2-kapper De Afhang kv 46+47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6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Beschikking op aanvraag op locatie Grad Roosenstraat 19 en 21, 5961RJ Horst</meta:user-defined>
    <dc:language>nl</dc:language>
    <meta:user-defined meta:name="OVERHEIDop.locatietype/OVERHEIDop.gebiedsmarkering">Vlak</meta:user-defined>
    <meta:user-defined meta:name="DC.title">Grad Roosenstraat 19 en 21, 5961RJ Horst, verleende Omgevingsvergunning (10 jun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8</meta:user-defined>
    <meta:user-defined meta:name="OVERHEIDop.GmbID/DC.identifier">gmb-2025-250658</meta:user-defined>
    <meta:user-defined meta:name="OVERHEIDop.versieInformatie"/>
  </office:meta>
</office:document-meta>
</file>