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istorische Trekkerrit Nooitged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5-008509</text:p>
            <text:p text:style-name="common-al">Datum: 19 juli 2025 van 9.00 uur tot 17.00 uur.</text:p>
            <text:p text:style-name="common-al">Omschrijving: Historische Trekkerrit Nooitgedacht.</text:p>
            <text:p text:style-name="common-al">Locatie: Tocht met historische Tractoren door de gemeente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7 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5065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5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5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08509</meta:user-defined>
    <meta:user-defined meta:name="DCTERMS.abstract">Historische Trekkerrit Nooitgedacht.</meta:user-defined>
    <dc:language>nl</dc:language>
    <meta:user-defined meta:name="OVERHEIDop.locatietype/OVERHEIDop.gebiedsmarkering">Gemeente</meta:user-defined>
    <meta:user-defined meta:name="DC.title">Aanvraag evenementenvergunning, Historische Trekkerrit Nooitgedacht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56</meta:user-defined>
    <meta:user-defined meta:name="OVERHEIDop.GmbID/DC.identifier">gmb-2025-250656</meta:user-defined>
    <meta:user-defined meta:name="OVERHEIDop.versieInformatie"/>
  </office:meta>
</office:document-meta>
</file>