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drijfstoernooi met DJ op 14 juni 2025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is een melding incidentele festiviteit ontvangen voor de locatie Nieuwe Kalfjeslaan 21, 1182AA Amstelveen. De melding is geregistreerd onder zaaknummer Z2025-00004531. De melding betreft Bedrijfstoernooi met DJ op 14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5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6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531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Bedrijfstoernooi met DJ op 14 juni 2025, Nieuwe Kalfjeslaan 21, 1182AA Amstelve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55</meta:user-defined>
    <meta:user-defined meta:name="OVERHEIDop.GmbID/DC.identifier">gmb-2025-250655</meta:user-defined>
    <meta:user-defined meta:name="OVERHEIDop.versieInformatie"/>
  </office:meta>
</office:document-meta>
</file>