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Winkelcentrum Hoogzand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4 juni 2025 een aanvraag is ontvangen voor een standplaatsvergunning ten behoeve van de verkoop van groente en fruit op de daarvoor bestemde standplaatslocatie bij Winkelcentrum Hoogzandveld in Nieuwegein aan de zijde van de Lupinestraat.</text:p>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text:p>
            <text:p text:style-name="common-al">Een zienswijze moet dus vóór 24 juni 2025 ontvangen zijn.</text:p>
            <text:p text:style-name="common-al">U kunt de vergunningaanvraag en eventuele bijbehorende stukken digitaal bekijken via het digitale publicatieblad op www.officielebekendmakingen.nl<text:span text:style-name="nadrukcur"/></text:p>
            <text:p text:style-name="common-al">
            <text:span text:style-name="nadrukcur">D</text:span>e vergunningaanvraag hangt als ‘Bekijk documenten’ aan deze publicatie (zie linker kolom).</text:p>
            <text:p text:style-name="common-al">Wilt u meer weten over deze aangevraagde vergunning? Neem dan contact op met team APV/Bijzondere wetten van de afdeling CJD, telefonisch bereikbaar onder nummer 030 – 607 15 81 of via e-mail: cjd.vergunningen@nieuwegein.nl</text:p>
            <text:p text:style-name="last-al">Nieuwegein, 1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06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56869</meta:user-defined>
    <dc:language>nl</dc:language>
    <meta:user-defined meta:name="OVERHEIDop.locatietype/OVERHEIDop.gebiedsmarkering">Punt</meta:user-defined>
    <meta:user-defined meta:name="DC.title">Gemeente Nieuwegein; ontvangen aanvraag standplaatsvergunning Winkelcentrum Hoogzandveld</meta:user-defined>
    <meta:user-defined meta:name="OVERHEIDop.datumEindeReactietermijn">2025-06-24</meta:user-defined>
    <meta:user-defined meta:name="OVERHEIDop.TilID/OVERHEIDop.terinzageleggingOP">til-2025-19234</meta:user-defined>
    <meta:user-defined meta:name="DCTERMS.W3CDTF/DCTERMS.available">2025-06-10</meta:user-defined>
    <meta:user-defined meta:name="DCTERMS.W3CDTF/OVERHEIDop.jaargang">2025</meta:user-defined>
    <meta:user-defined meta:name="OVERHEIDop.publicationIssue">250654</meta:user-defined>
    <meta:user-defined meta:name="OVERHEIDop.GmbID/DC.identifier">gmb-2025-250654</meta:user-defined>
    <meta:user-defined meta:name="OVERHEIDop.versieInformatie"/>
  </office:meta>
</office:document-meta>
</file>