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5413 Onderwerp: laadpaalvoorziening Van Limburg Stirumlaan 3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Van Limburg Stirum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Van Limburg Stirumlaan te Doetinchem bij huisnummer 31 is aangewezen;</text:p>
            <text:p text:style-name="common-al"/>
            <text:p text:style-name="common-al">dat ter hoogte van de Van Limburg Stirumlaan 16 reeds een laadpaal is geplaatst en deze een verbruik laat zien van meer dan 5000 KwH per jaar;</text:p>
            <text:p text:style-name="common-al">dat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common-al"/>
            <text:p text:style-name="tussenkopcur">BESLUITEN</text:p>
            <text:p text:style-name="common-al"/>
            <text:p text:style-name="common-al">op grond van vorenstaande overwegingen om:</text:p>
            <text:p text:style-name="common-al">1. aan de Van Limburg Stirumlaan te Doetinchem ter hoogte van huisnummer 3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3vLS31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insdag 22 jul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0 juni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6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Van Limburg Stirumlaan 1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95413 Onderwerp: laadpaalvoorziening Van Limburg Stirumlaan 31 Doetinchem</meta:user-defined>
    <meta:user-defined meta:name="DCTERMS.W3CDTF/DCTERMS.available">2025-06-10</meta:user-defined>
    <meta:user-defined meta:name="OVERHEIDop.externeBijlage">locatie laadpaal van Limburg Stirumlaan 14|exb-2025-21303</meta:user-defined>
    <meta:user-defined meta:name="DCTERMS.W3CDTF/OVERHEIDop.jaargang">2025</meta:user-defined>
    <meta:user-defined meta:name="OVERHEIDop.publicationIssue">250652</meta:user-defined>
    <meta:user-defined meta:name="OVERHEIDop.GmbID/DC.identifier">gmb-2025-250652</meta:user-defined>
    <meta:user-defined meta:name="OVERHEIDop.versieInformatie"/>
  </office:meta>
</office:document-meta>
</file>