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nieuwen van een bijgebouw op locatie Benedenkerkseweg 69, 2821 L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ontvangen voor het vernieuwen van een bijgebouw op locatie Benedenkerkseweg 69, 2821 LA Stolwijk. De aanvraag is geregistreerd onder zaaknummer 193116383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6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38309</meta:user-defined>
    <dc:language>nl</dc:language>
    <meta:user-defined meta:name="OVERHEIDop.locatietype/OVERHEIDop.gebiedsmarkering">Punt</meta:user-defined>
    <meta:user-defined meta:name="DC.title">Kennisgeving ontvangst aanvraag omgevingsvergunning voor het vernieuwen van een bijgebouw op locatie Benedenkerkseweg 69, 2821 LA Stolw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0</meta:user-defined>
    <meta:user-defined meta:name="OVERHEIDop.GmbID/DC.identifier">gmb-2025-250650</meta:user-defined>
    <meta:user-defined meta:name="OVERHEIDop.versieInformatie"/>
  </office:meta>
</office:document-meta>
</file>