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Populierenstraat 39, 8021ZA Zwolle [Zaaknummer 0193ESUITE672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5-2025</text:p>
            <text:p text:style-name="common-al">
            <text:span text:style-name="nadrukvet">Locatie:</text:span> Populierenstraat 39, 8021ZA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672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72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6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72262025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plaatsen dakkapel aan voorzijde woning, Populierenstraat 39, 8021ZA Zwolle [Zaaknummer 0193ESUITE67226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9</meta:user-defined>
    <meta:user-defined meta:name="OVERHEIDop.GmbID/DC.identifier">gmb-2025-250649</meta:user-defined>
    <meta:user-defined meta:name="OVERHEIDop.versieInformatie"/>
  </office:meta>
</office:document-meta>
</file>